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aanvraag omgevingsvergunning, melding brandveilig gebruik, Stationsweg 47, 4931 BX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9-2019 Stationsweg 47, 4931 BX Geertruidenberg</text:span>
          </text:p>
            <text:p text:style-name="common-al">Melding brandveilig gebruik <text:span text:style-name="nadrukcur">(activiteit Melding brandveilig gebruik)</text:span></text:p>
            <text:p text:style-name="common-al">U kunt geen bezwaar of beroep indienen<text:span text:style-name="nadrukcur">.</text:span></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305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5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5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575 412412</meta:user-defined>
    <meta:user-defined meta:name="DC.title">Week 39: aanvraag omgevingsvergunning, melding brandveilig gebruik, Stationsweg 47, 4931 BX Geertruidenberg</meta:user-defined>
    <meta:user-defined meta:name="OVERHEID.PostcodeHuisnummer/OVERHEIDop.postcodeHuisnummer">4931BX 47</meta:user-defined>
    <meta:user-defined meta:name="OVERHEIDop.straatnaam">Stationsweg</meta:user-defined>
    <meta:user-defined meta:name="OVERHEIDop.woonplaats">Geertruidenberg</meta:user-defined>
    <meta:user-defined meta:name="DCTERMS.W3CDTF/DCTERMS.available">2019-09-25</meta:user-defined>
    <meta:user-defined meta:name="DCTERMS.W3CDTF/OVERHEIDop.jaargang">2019</meta:user-defined>
    <meta:user-defined meta:name="OVERHEIDop.publicationIssue">233058</meta:user-defined>
    <meta:user-defined meta:name="OVERHEIDop.GmbID/DC.identifier">gmb-2019-233058</meta:user-defined>
    <meta:user-defined meta:name="OVERHEIDop.versieInformatie"/>
  </office:meta>
</office:document-meta>
</file>