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9: verlengen beslistermijn, plaatsing dakkapel op het zijdakvlak van de woning, Lunetkade 1, 4931 KL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onderstaande aangevraagde omgevingsvergunning wordt verlengd met 6 weken<text:span text:style-name="nadrukvet">. </text:span></text:p>
            <text:p text:style-name="common-al">
            <text:span text:style-name="nadrukvet">Lunetkade 1, 4931 KL Geertruidenberg verzonden op 19-9-2019</text:span>
          </text:p>
            <text:p text:style-name="common-al">Plaatsing dakkapel op het zijdakvlak van de woning <text:span text:style-name="nadrukcur">(activiteit Bouw)</text:span></text:p>
            <text:p text:style-name="common-al">Tegen een besluit tot verlengen van de beslistermijn is geen bezwaar of beroep mogelijk (artikel 6.3. Awb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305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5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5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988 412640</meta:user-defined>
    <meta:user-defined meta:name="DC.title">Week 39: verlengen beslistermijn, plaatsing dakkapel op het zijdakvlak van de woning, Lunetkade 1, 4931 KL Geertruidenberg</meta:user-defined>
    <meta:user-defined meta:name="OVERHEID.PostcodeHuisnummer/OVERHEIDop.postcodeHuisnummer">4931KL 1</meta:user-defined>
    <meta:user-defined meta:name="OVERHEIDop.straatnaam">Lunetkade</meta:user-defined>
    <meta:user-defined meta:name="OVERHEIDop.woonplaats">Geertruidenber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052</meta:user-defined>
    <meta:user-defined meta:name="OVERHEIDop.GmbID/DC.identifier">gmb-2019-233052</meta:user-defined>
    <meta:user-defined meta:name="OVERHEIDop.versieInformatie"/>
  </office:meta>
</office:document-meta>
</file>