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19 met zaaknummer <text:span text:style-name="nadrukvet">M-SLM190290 </text:span>voor het slopen van een telecommast en bijbehorend gebouw en voorzieningen op de locatie <text:span text:style-name="nadrukvet">Herbert H. Dowweg 9 in Hoek</text:span>.</text:p>
            <text:p text:style-name="common-al">De sloopmelding is op 2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0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92 372636</meta:user-defined>
    <meta:user-defined meta:name="DC.title">Sloopmelding - Herbert H. Dowweg 9 in Hoek</meta:user-defined>
    <meta:user-defined meta:name="OVERHEID.PostcodeHuisnummer/OVERHEIDop.postcodeHuisnummer">4542NM 9</meta:user-defined>
    <meta:user-defined meta:name="OVERHEIDop.straatnaam">Herbert h. Dowweg</meta:user-defined>
    <meta:user-defined meta:name="OVERHEIDop.woonplaats">Ho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47</meta:user-defined>
    <meta:user-defined meta:name="OVERHEIDop.GmbID/DC.identifier">gmb-2019-233047</meta:user-defined>
    <meta:user-defined meta:name="OVERHEIDop.versieInformatie"/>
  </office:meta>
</office:document-meta>
</file>