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office:automatic-styles>
  <office:body>
    <office:text>
      <text:p text:style-name="new_page_staatscourant"/>
      <text:p text:style-name="single-kop-titel">Verlenging aanwijzingsbesluit cameratoezicht winkelstrip Churchilllaan</text:p>
      <text:section text:name="regeling_id1-3-2" text:style-name="regeling">
        <text:section text:name="aanhef_id1-3-2-1" text:style-name="aanhef">
          <text:section text:name="preambule_id1-3-2-1-1" text:style-name="preambule">
            <text:p text:style-name="al">De burgemeester van ’s-Hertogenbosch heeft op 17 september 2017 besloten, voor de duur van één jaar, de omgeving van de winkelstrip Churchilllaan aan te wijzen als gebied waar krachtens artikel 151c Gemeentewet cameratoezicht in de openbare ruimte kan plaatsvinden. Het cameratoezicht vindt plaats ter hoogte van de parkeerplaats – trottoir winkelstrip Churchilllaan. Op 11 september 2018 is het aanwijzingsbesluit verlengd met één half jaar t/m 11 maart 2019.</text:p>
            <text:p text:style-name="al">Naar aanleiding van het plan van aanpak Churchilllaan mei 2017, alsmede het vervolg procesplan “problematiek West” besluit de burgemeester van ‘s-Hertogenbosch het aanwijzingsbesluit te verlengen met een periode van één half jaar, ingaande op 11 maart t/m 11 september 2019.</text:p>
            <text:p text:style-name="al">In vervolg procesplan “problematiek West”, besluit de burgemeester van ‘s-Hertogenbosch het aanwijzingsbesluit te verlengen met een periode van één half jaar, ingaande op 17 september 2019 t/m 17 maart 2020.</text:p>
          </text:section>
        </text:section>
        <text:section text:name="regeling-tekst_id1-3-2-2" text:style-name="regeling-tekst">
          <text:section text:name="artikel_id1-3-2-2-1" text:style-name="artikel">
            <text:p text:style-name="artikel_kop_titel"><text:span text:style-name="artikel_kop_label">Aanwijzingsbesluit cameratoezicht winkelstrip Churchilllaan</text:span> </text:p>
            <text:p text:style-name="al">
            <text:span text:style-name="nadrukvet">Aanwijzingsbesluit cameratoezicht winkelstrip Churchilllaan</text:span>
          </text:p>
            <text:list text:style-name="id1-3-2-2-1-3">
              <text:list-item text:style-override="id1-3-2-2-1-3-1">
                <text:number>•</text:number>
                <text:p text:style-name="al">Dat de burgemeester op grond van artikel 151c van de Gemeentewet en artikel 2:30 van de Algemene plaatselijke verordening ’s-Hertogenbosch 2016 kan besluiten tot plaatsing van (vaste) camera’s voor een bepaalde duur ten behoeve van het toezicht op een openbare plaats.</text:p>
              </text:list-item>
              <text:list-item text:style-override="id1-3-2-2-1-3-2">
                <text:number>•</text:number>
                <text:p text:style-name="al">Dat de openbare ruimte (parkeerplaats en trottoir) ter hoogte van de winkelstrip ook gebruik wordt door bezoekers van de ter plaatse gelegen (horeca) inrichtingen. </text:p>
              </text:list-item>
              <text:list-item text:style-override="id1-3-2-2-1-3-3">
                <text:number>•</text:number>
                <text:p text:style-name="al">Dat rondom deze locatie incidenten hebben plaatsgevonden / en plaatsvinden die een grote impact hebben gehad op de veiligheid en met name de subjectieve veiligheid van de bewoners ter plaatse.</text:p>
              </text:list-item>
              <text:list-item text:style-override="id1-3-2-2-1-3-4">
                <text:number>•</text:number>
                <text:p text:style-name="al">Dat cameratoezicht een technische ondersteuning biedt bij het terugdringen van het aantal (gewelds)delicten omdat met cameratoezicht gerichte sturing van politiecapaciteit kan plaatsvinden en cameratoezicht kan dienen als hulpmiddel voor de verantwoordelijke autoriteiten bij het opsporen en vervolgen van daders van strafbare feiten. </text:p>
              </text:list-item>
              <text:list-item text:style-override="id1-3-2-2-1-3-5">
                <text:number>•</text:number>
                <text:p text:style-name="al">Dat cameratoezicht ondersteuning biedt bij het voorkomen van overlast en van incidenten.</text:p>
              </text:list-item>
              <text:list-item text:style-override="id1-3-2-2-1-3-6">
                <text:number>•</text:number>
                <text:p text:style-name="al">Dat van cameratoezicht een preventieve werking uitgaat.</text:p>
              </text:list-item>
              <text:list-item text:style-override="id1-3-2-2-1-3-7">
                <text:number>•</text:number>
                <text:p text:style-name="al">Dat het belang van de handhaving van de openbare orde en de daaronder mede te begrijpen bovengenoemde belangen, zwaarder wegen dat het individuele belang van burgers (bescherming van de persoonlijke levenssfeer). </text:p>
              </text:list-item>
              <text:list-item text:style-override="id1-3-2-2-1-3-8">
                <text:number>•</text:number>
                <text:p text:style-name="al">Dat het cameratoezicht op deze locatie voldoet aan de eisen die artikel 151c van de Gemeentewet stelt aan het instellen van cameratoezicht, kenbaarheid van cameratoezicht, proportionaliteit en subsidiariteit. </text:p>
              </text:list-item>
              <text:list-item text:style-override="id1-3-2-2-1-3-9">
                <text:number>•</text:number>
                <text:p text:style-name="al">Dat de duur van de aanwijzing en de omvang van het gebied proportioneel zijn in relatie tot het legitieme doel. </text:p>
              </text:list-item>
              <text:list-item text:style-override="id1-3-2-2-1-3-10">
                <text:number>•</text:number>
                <text:p text:style-name="al">Dat de Lokale Driehoek ’s-Hertogenbosch is geraadpleegd.</text:p>
              </text:list-item>
            </text:list>
            <text:p text:style-name="al"/>
            <text:p text:style-name="al">Gelet op:</text:p>
            <text:p text:style-name="al">artikel 151c van de Gemeentewet</text:p>
            <text:p text:style-name="al">artikel 2:30 van de Algemene plaatselijke verordening ’s-Hertogenbosch 2016</text:p>
            <text:p text:style-name="al">de Wet politiegegevens (Wpg)</text:p>
            <text:p text:style-name="al">het besluit van de gemeenteraad d.d. 15 september 2016</text:p>
            <text:p text:style-name="al">Besluit</text:p>
            <text:p text:style-name="al">Verlenging aanwijzingsbesluit cameratoezicht Churchilllaan voor de duur van één half jaar, ingaande op 17 september 2019 t/m 17 maart 2020.</text:p>
            <text:p text:style-name="al">
            <text:span text:style-name="nadrukvet">Bezwaar</text:span>
          </text:p>
            <text:p text:style-name="al">Tegen het bovengenoemde besluit kunt u, op grond van artikel 7:1 Awb, een bezwaarschrift indienen bij de burgemeester. De termijn voor het indienen van een bezwaarschrift bedraagt zes weken en begint een dag na die waarop dit besluit aan u is toegezonden of uitgereikt. Het bezwaarschrift moet gemotiveerd en ondertekend zijn. </text:p>
            <text:p text:style-name="al">
            <text:span text:style-name="nadrukvet">Per brief bezwaar maken</text:span>
          </text:p>
            <text:p text:style-name="al">In uw bezwaarschrift moet u in ieder geval vermelden: uw naam en adres, de datum waarop u het bezwaarschrift schrijft, een omschrijving van de beslissing waartegen u bezwaar wilt maken, de reden waarom u bezwaar maakt en uw handtekening. U kunt uw bezwaarschrift richten aan: de burgemeester van ’s-Hertogenbosch, Postbus 12345, 5200 GZ ’s-Hertogenbosch.</text:p>
            <text:p text:style-name="al">
            <text:span text:style-name="nadrukvet">Digitaal bezwaar maken</text:span>
          </text:p>
            <text:p text:style-name="al">U kunt ook digitaal bezwaar maken, via een vastgesteld digitaal formulier, met gebruik van DigiD. </text:p>
            <text:p text:style-name="al">Meer informatie hierover, alsmede het digitale bezwaarformulier, kunt u vinden op de website van onze gemeente: <text:a xlink:href="http://www.s-hertogenbosch.nl/stad-en-bestuur/bestuur/bezwaar-maken.html" xlink:type="simple">www.s-hertogenbosch.nl/stad-en-bestuur/bestuur/bezwaar-maken. </text:a></text:p>
            <text:p text:style-name="al">Let op: bezwaar maken via de mail is niet mogelijk.</text:p>
            <text:p text:style-name="al">
            <text:span text:style-name="nadrukvet">Voorlopige voorziening rechter</text:span>
          </text:p>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U kunt hiertoe zelf een verzoekschrift opstellen en deze vervolgens naar de rechtbank sturen. Dit verzoek moet u dan richten aan: de Voorzieningenrechter van de Rechtbank Oost-Brabant, sector Bestuursrecht, Postbus 90125, 5200 MA te ‘s-Hertogenbosch. </text:p>
            <text:p text:style-name="al">Aan de procedure voor ‘voorlopige voorziening’ zijn kosten verbonden (griffierecht). </text:p>
            <text:p text:style-name="al"/>
          </text:section>
        </text:section>
        <text:section text:name="regeling-sluiting_id1-3-2-3" text:style-name="regeling-sluiting">
          <text:section text:name="ondertekening_id1-3-2-3-1">
            <text:p><text:span text:style-name="functie">De burgemeester, </text:span></text:p>
            <text:p><text:span text:style-name="functie">drs. J.M.L.N. Mikk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3032</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2</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032</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dc:language>nl</dc:language>
    <meta:user-defined meta:name="DCTERMS.alternative">Aanwijzingsbesluit cameratoezicht winkelstrip Churchilllaan</meta:user-defined>
    <meta:user-defined meta:name="DC.source">artikel 151c van de Gemeentewet]|[1.0:c:BWBR0005416&amp;artikel=151c&amp;g=2019-01-0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DC.source">Wet politiegegevens]|[1.0:c:BWBR0022463&amp;g=2019-07-01</meta:user-defined>
    <meta:user-defined meta:name="OVERHEID.Gemeente/DC.spatial">'s-Hertogenbosch</meta:user-defined>
    <meta:user-defined meta:name="DC.title">Aanwijzingsbesluit cameratoezicht winkelstrip Churchilllaan</meta:user-defined>
    <meta:user-defined meta:name="DCTERMS.W3CDTF/DCTERMS.available">2019-09-27</meta:user-defined>
    <meta:user-defined meta:name="DCTERMS.W3CDTF/OVERHEIDop.jaargang">2019</meta:user-defined>
    <meta:user-defined meta:name="OVERHEIDop.publicationIssue">233032</meta:user-defined>
    <meta:user-defined meta:name="OVERHEIDop.betreftRegeling">CVDR466040_2</meta:user-defined>
    <meta:user-defined meta:name="xs:date/OVERHEIDop.startdatum">2019-09-17</meta:user-defined>
    <meta:user-defined meta:name="xs:date/OVERHEIDop.einddatum">2020-03-17</meta:user-defined>
    <meta:user-defined meta:name="OVERHEIDop.GmbID/DC.identifier">gmb-2019-233032</meta:user-defined>
    <meta:user-defined meta:name="OVERHEIDop.versieInformatie"/>
  </office:meta>
</office:document-meta>
</file>