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39: aanvraag omgevingsvergunning, kap 23 bomen, Schuttersveld 3, 4931 CE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7-9-2019 Schuttersveld 3, 4931 CE Geertruidenberg</text:span>
          </text:p>
            <text:p text:style-name="common-al">Kap 23 bomen <text:span text:style-name="nadrukcur">(activiteit Kap)</text:span></text:p>
            <text:p text:style-name="common-al">U kunt geen bezwaar of beroep indienen<text:span text:style-name="nadrukcur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33029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029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029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21496 410943</meta:user-defined>
    <meta:user-defined meta:name="DC.title">Week 39: aanvraag omgevingsvergunning, kap 23 bomen, Schuttersveld 3, 4931 CE Geertruidenberg</meta:user-defined>
    <meta:user-defined meta:name="OVERHEID.PostcodeHuisnummer/OVERHEIDop.postcodeHuisnummer">4944XE 9</meta:user-defined>
    <meta:user-defined meta:name="OVERHEIDop.straatnaam">Bergenstraat</meta:user-defined>
    <meta:user-defined meta:name="OVERHEIDop.woonplaats">Raamsdonk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3029</meta:user-defined>
    <meta:user-defined meta:name="OVERHEIDop.GmbID/DC.identifier">gmb-2019-233029</meta:user-defined>
    <meta:user-defined meta:name="OVERHEIDop.versieInformatie"/>
  </office:meta>
</office:document-meta>
</file>