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ing oeverbeschoeiing Hoge Vaart, en aanleg duurzame oever Noordoever Hoge Vaart,         5V   (Overig Almere Hout), Noordoever Hoge   Vaar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vervanging   oeverbeschoeiing Hoge Vaart, en aanleg duurzame oever Noordoever Hoge Vaart</text:p>
                  </table:table-cell>
                  <table:table-cell table:style-name="entry" table:number-rows-spanned="1" table:number-columns-spanned="1">
                    <text:p text:style-name="table_al">5V   (Overig Almere Hout)  , Noordoever Hoge   Vaart</text:p>
                  </table:table-cell>
                  <table:table-cell table:style-name="entry" table:number-rows-spanned="1" table:number-columns-spanned="1">
                    <text:p text:style-name="table_al">152857,8</text:p>
                  </table:table-cell>
                  <table:table-cell table:style-name="entry" table:number-rows-spanned="1" table:number-columns-spanned="1">
                    <text:p text:style-name="table_al">481342,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2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13</meta:user-defined>
    <dc:language>nl</dc:language>
    <meta:user-defined meta:name="OVERHEID.EPSG28992/DC.spatial">152970 481656</meta:user-defined>
    <meta:user-defined meta:name="DC.title">Aanvraag omgevingsvergunning, vervanging oeverbeschoeiing Hoge Vaart, en aanleg duurzame oever Noordoever Hoge Vaart,         5V   (Overig Almere Hout), Noordoever Hoge   Vaart, Almere</meta:user-defined>
    <meta:user-defined meta:name="OVERHEID.PostcodeHuisnummer/OVERHEIDop.postcodeHuisnummer">1349RA 3</meta:user-defined>
    <meta:user-defined meta:name="OVERHEIDop.straatnaam">Kluutweg</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24</meta:user-defined>
    <meta:user-defined meta:name="OVERHEIDop.GmbID/DC.identifier">gmb-2019-233024</meta:user-defined>
    <meta:user-defined meta:name="OVERHEIDop.versieInformatie"/>
  </office:meta>
</office:document-meta>
</file>