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cushof 1,3, 5, 7, 9, 11, 13, 4, 6, 8, 10, 12 en Gieterij 5, 7, 9, 11, 25, 27, 29 en 3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Picushof 1,3, 5, 7, 9, 11, 13, 4, 6, 8, 10, 12 en Gieterij 5, 7, 9, 11, 25, 27, 29 en 31 te Asten  </text:p>
            <text:p text:style-name="common-al">het bouwen van 19 patiowoningen     17-01-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0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cushof 1,3, 5, 7, 9, 11, 13, 4, 6, 8, 10, 12 en Gieterij 5, 7, 9, 11, 25, 27, 29 en 31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02</meta:user-defined>
    <meta:user-defined meta:name="OVERHEIDop.GmbID/DC.identifier">gmb-2019-2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B 35</meta:user-defined>
    <meta:user-defined meta:name="OVERHEIDop.woonplaats">Asten</meta:user-defined>
    <meta:user-defined meta:name="OVERHEIDop.straatnaam">Prins Bernhard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10 379747</meta:user-defined>
    <meta:user-defined meta:name="OVERHEIDop.versieInformatie"/>
  </office:meta>
</office:document-meta>
</file>