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interne verandering, Stationsweg 47, 4931 B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9-2019 Stationsweg 47, 4931 BX Geertruidenberg</text:span>
          </text:p>
            <text:p text:style-name="common-al">Interne verandering (<text:span text:style-name="nadrukcur">activiteit Bouw</text:span>)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0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75 412412</meta:user-defined>
    <meta:user-defined meta:name="DC.title">Week 39: aanvraag omgevingsvergunning, interne verandering, Stationsweg 47, 4931 BX Geertruidenberg</meta:user-defined>
    <meta:user-defined meta:name="OVERHEID.PostcodeHuisnummer/OVERHEIDop.postcodeHuisnummer">4931BX 47</meta:user-defined>
    <meta:user-defined meta:name="OVERHEIDop.straatnaam">Stationsweg</meta:user-defined>
    <meta:user-defined meta:name="OVERHEIDop.woonplaats">Geertruidenbe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19</meta:user-defined>
    <meta:user-defined meta:name="OVERHEIDop.GmbID/DC.identifier">gmb-2019-233019</meta:user-defined>
    <meta:user-defined meta:name="OVERHEIDop.versieInformatie"/>
  </office:meta>
</office:document-meta>
</file>