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het bouwen van bijgebouw + zwembad, Brandestraat 32, 4931 A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9-2019 Brandestraat 32, 4931 AW Geertruidenberg</text:span>
          </text:p>
            <text:p text:style-name="common-al">Het bouwen van bijgebouw + zwembad <text:span text:style-name="nadrukcur">(activiteit Bouw)</text:span></text:p>
            <text:p text:style-name="common-al">U kunt geen bezwaar of beroep indien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301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91 412522</meta:user-defined>
    <meta:user-defined meta:name="DC.title">Week 39: aanvraag omgevingsvergunning, het bouwen van bijgebouw + zwembad, Brandestraat 32, 4931 AW Geertruidenberg</meta:user-defined>
    <meta:user-defined meta:name="OVERHEID.PostcodeHuisnummer/OVERHEIDop.postcodeHuisnummer">4931AW 32</meta:user-defined>
    <meta:user-defined meta:name="OVERHEIDop.straatnaam">Brandestraat</meta:user-defined>
    <meta:user-defined meta:name="OVERHEIDop.woonplaats">Geertruidenbe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011</meta:user-defined>
    <meta:user-defined meta:name="OVERHEIDop.GmbID/DC.identifier">gmb-2019-233011</meta:user-defined>
    <meta:user-defined meta:name="OVERHEIDop.versieInformatie"/>
  </office:meta>
</office:document-meta>
</file>