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18 september 2019: Verleende evenementenvergunning Graef Castricum Trail op zondag 17 november 2019. Start/finish Johannisweg 2 (De Hoep) in Castricum, verzenddatum besluit 11 september 2019 (APV19007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298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8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8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Cultuur en recreatie | Organisatie en beleid</meta:user-defined>
    <dc:language>nl</dc:language>
    <meta:user-defined meta:name="OVERHEID.EPSG28992/DC.spatial">104125 508442</meta:user-defined>
    <meta:user-defined meta:name="DC.title">Rectificatie op publicatie 18 september 2019: Verleende evenementenvergunning Graef Castricum Trail op zondag 17 november 2019. Start/finish Johannisweg 2 (De Hoep) in Castricum, verzenddatum besluit 11 september 2019 (APV1900723).</meta:user-defined>
    <meta:user-defined meta:name="OVERHEID.PostcodeHuisnummer/OVERHEIDop.postcodeHuisnummer">1901NX 2</meta:user-defined>
    <meta:user-defined meta:name="OVERHEIDop.straatnaam">Johannisweg</meta:user-defined>
    <meta:user-defined meta:name="OVERHEIDop.woonplaats">Castricum</meta:user-defined>
    <meta:user-defined meta:name="DCTERMS.W3CDTF/DCTERMS.available">2019-09-25</meta:user-defined>
    <meta:user-defined meta:name="DCTERMS.W3CDTF/OVERHEIDop.jaargang">2019</meta:user-defined>
    <meta:user-defined meta:name="OVERHEIDop.publicationIssue">232985</meta:user-defined>
    <meta:user-defined meta:name="OVERHEIDop.GmbID/DC.identifier">gmb-2019-232985</meta:user-defined>
    <meta:user-defined meta:name="OVERHEIDop.versieInformatie"/>
  </office:meta>
</office:document-meta>
</file>