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ooimeerdijk Oost nabij nr. 12, het aanbrengen van een tijdelijke losvoorziening(max. 3 m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9 een omgevingsvergunning verleend voor het aanbrengen van een tijdelijke losvoorziening(max. 3 mnd), activiteit *1,3, op de locatie Gooimeerdijk Oost nabij nr. 12. De vergunning heeft dossiernummer: 19Z0002548.</text:p>
            <text:p text:style-name="common-al"/>
            <text:p text:style-name="common-al">Ter inzage</text:p>
            <text:p text:style-name="common-al">De stukken liggen vanaf 2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97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7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7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8</meta:user-defined>
    <dc:language>nl</dc:language>
    <meta:user-defined meta:name="OVERHEID.EPSG28992/DC.spatial">150494 479475</meta:user-defined>
    <meta:user-defined meta:name="DC.title">Gemeente Zeewolde, verleende omgevingsvergunning, Gooimeerdijk Oost nabij nr. 12, het aanbrengen van een tijdelijke losvoorziening(max. 3 mnd)</meta:user-defined>
    <meta:user-defined meta:name="OVERHEID.PostcodeHuisnummer/OVERHEIDop.postcodeHuisnummer">3896LG 12</meta:user-defined>
    <meta:user-defined meta:name="OVERHEIDop.straatnaam">Gooimeerdijk-Oost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2979</meta:user-defined>
    <meta:user-defined meta:name="OVERHEIDop.GmbID/DC.identifier">gmb-2019-232979</meta:user-defined>
    <meta:user-defined meta:name="OVERHEIDop.versieInformatie"/>
  </office:meta>
</office:document-meta>
</file>