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709 Wandeltheater Beleef Kerst d.d. 21 december 2019, Wilhelminapark en het Verzetsstrijders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andeltheate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97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65 470781</meta:user-defined>
    <meta:user-defined meta:name="DC.title">Aanvraag evenementenvergunning:  19/63709 Wandeltheater Beleef Kerst d.d. 21 december 2019, Wilhelminapark en het Verzetsstrijderspark in Apeldoorn</meta:user-defined>
    <meta:user-defined meta:name="OVERHEID.PostcodeHuisnummer/OVERHEIDop.postcodeHuisnummer">7317</meta:user-defined>
    <meta:user-defined meta:name="OVERHEIDop.straatnaam">Verzetsstrijderspark</meta:user-defined>
    <meta:user-defined meta:name="OVERHEIDop.woonplaats">Apeldoorn</meta:user-defined>
    <meta:user-defined meta:name="DCTERMS.W3CDTF/DCTERMS.available">2019-09-24</meta:user-defined>
    <meta:user-defined meta:name="DCTERMS.W3CDTF/OVERHEIDop.jaargang">2019</meta:user-defined>
    <meta:user-defined meta:name="OVERHEIDop.publicationIssue">232972</meta:user-defined>
    <meta:user-defined meta:name="OVERHEIDop.GmbID/DC.identifier">gmb-2019-232972</meta:user-defined>
    <meta:user-defined meta:name="OVERHEIDop.versieInformatie"/>
  </office:meta>
</office:document-meta>
</file>