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verbouwen van een woning, Rijksstraatweg 119 te De Meern,  HZ_WABO-19-002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ksstraatweg 119 te De Meern</text:p>
            <text:p text:style-name="common-al">HZ_WABO-19-00237</text:p>
            <text:p text:style-name="common-al">Toelichting: het verbouwen van een woning</text:p>
            <text:p text:style-name="common-al">Datum besluit: 28 januari 2019</text:p>
            <text:p text:style-name="common-al">Startdatum bezwaartermijn: 30 januari 2019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297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97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97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verbouwen van een woning, Rijksstraatweg 119 te De Meern,  HZ_WABO-19-002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3297</meta:user-defined>
    <meta:user-defined meta:name="OVERHEIDop.GmbID/DC.identifier">gmb-2019-232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454HK 119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0678.98 455060.46</meta:user-defined>
    <meta:user-defined meta:name="OVERHEIDop.versieInformatie"/>
  </office:meta>
</office:document-meta>
</file>