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zakkenweg 10 te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september 2019 heeft gemeente Putten een aanvraag ontvangen voor het kappen van een boom (noodkap) op locatie Kozakkenweg 10 te Putten. De aanvraag is geregistreerd onder zaaknummer W 19/333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32965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965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1033 476036</meta:user-defined>
    <meta:user-defined meta:name="DC.title">Kennisgeving ontvangst aanvraag omgevingsvergunning Kozakkenweg 10 te Putten</meta:user-defined>
    <meta:user-defined meta:name="OVERHEID.PostcodeHuisnummer/OVERHEIDop.postcodeHuisnummer">3881MG 10</meta:user-defined>
    <meta:user-defined meta:name="OVERHEIDop.straatnaam">Kozakkenweg</meta:user-defined>
    <meta:user-defined meta:name="OVERHEIDop.woonplaats">Putt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2965</meta:user-defined>
    <meta:user-defined meta:name="OVERHEIDop.GmbID/DC.identifier">gmb-2019-232965</meta:user-defined>
    <meta:user-defined meta:name="OVERHEIDop.versieInformatie"/>
  </office:meta>
</office:document-meta>
</file>