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 A Alberdingk Thijmstraat 76, 3117R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19 heeft de gemeente een aanvraag ontvangen voor een omgevingsvergunning op locatie J A Alberdingk Thijmstraat 76, 3117RL te Schiedam. De aanvraag is geregistreerd onder zaaknummer 19OMGS258 en projectomschrijving: het wijzigen van bestemming industrie naar woning en voorgevelkozijn vervang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296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6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6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110.62 436667.55</meta:user-defined>
    <meta:user-defined meta:name="DC.title">Aanvraag omgevingsvergunning J A Alberdingk Thijmstraat 76, 3117RL te Schiedam</meta:user-defined>
    <meta:user-defined meta:name="OVERHEID.PostcodeHuisnummer/OVERHEIDop.postcodeHuisnummer">3117RL 76</meta:user-defined>
    <meta:user-defined meta:name="OVERHEIDop.straatnaam">J.A. Alberdingk Thijmstraat</meta:user-defined>
    <meta:user-defined meta:name="OVERHEIDop.woonplaats">Schieda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963</meta:user-defined>
    <meta:user-defined meta:name="OVERHEIDop.GmbID/DC.identifier">gmb-2019-232963</meta:user-defined>
    <meta:user-defined meta:name="OVERHEIDop.versieInformatie"/>
  </office:meta>
</office:document-meta>
</file>