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Leuvensbroek: 19 november t/m 31 december 2019, Winkelcentrum Leuvensbroek, oliebollen enz, tijdelijke standpl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19 november t/m 31 december 2019, Winkelcentrum Leuvensbroek, oliebollen enz, tijdelijke standplaat (Winkelcentrum Leuvensbroe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55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9</text:p>
            <text:p text:style-name="common-al">
            <text:span text:style-name="nadrukvet">Definitieve beschikking verzonden: </text:span>2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9 tot en met 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E5D34BB-2363-48E8-B74C-CB35E376E68B" xlink:type="simple">http://www.nijmegen.nl/vergunningpagina/?guid=AE5D34BB-2363-48E8-B74C-CB35E376E6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95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Winkelcentrum Leuvensbroek: 19 november t/m 31 december 2019, Winkelcentrum Leuvensbroek, oliebollen enz, tijdelijke standplaat - apv vergunning – Bijzondere wetten  - Vergunning verleend</meta:user-defined>
    <meta:user-defined meta:name="OVERHEID.PostcodeHuisnummer/OVERHEIDop.postcodeHuisnummer">6546XC 1111</meta:user-defined>
    <meta:user-defined meta:name="OVERHEIDop.straatnaam">Leuvensbroek|11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57</meta:user-defined>
    <meta:user-defined meta:name="OVERHEIDop.GmbID/DC.identifier">gmb-2019-232957</meta:user-defined>
    <meta:user-defined meta:name="OVERHEIDop.versieInformatie"/>
  </office:meta>
</office:document-meta>
</file>