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72, 7321 CE, Apeldoorn, het weer in gebruik nemen van een woonhuis boven het restaur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september 2019 </text:p>
            <text:p text:style-name="common-al">Wabonummer: D19/0222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95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5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5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23</meta:user-defined>
    <dc:language>nl</dc:language>
    <meta:user-defined meta:name="OVERHEID.EPSG28992/DC.spatial">195801 469724</meta:user-defined>
    <meta:user-defined meta:name="DC.title">Aanvraag omgevingsvergunning Deventerstraat 172, 7321 CE, Apeldoorn, het weer in gebruik nemen van een woonhuis boven het restaurant</meta:user-defined>
    <meta:user-defined meta:name="OVERHEID.PostcodeHuisnummer/OVERHEIDop.postcodeHuisnummer">7321CE 172</meta:user-defined>
    <meta:user-defined meta:name="OVERHEIDop.straatnaam">Deventerstraat</meta:user-defined>
    <meta:user-defined meta:name="OVERHEIDop.woonplaats">Apeldoorn</meta:user-defined>
    <meta:user-defined meta:name="DCTERMS.W3CDTF/DCTERMS.available">2019-09-24</meta:user-defined>
    <meta:user-defined meta:name="DCTERMS.W3CDTF/OVERHEIDop.jaargang">2019</meta:user-defined>
    <meta:user-defined meta:name="OVERHEIDop.externeBijlage">publiceerbar aanvraag|exb-2019-45734</meta:user-defined>
    <meta:user-defined meta:name="OVERHEIDop.publicationIssue">232952</meta:user-defined>
    <meta:user-defined meta:name="OVERHEIDop.GmbID/DC.identifier">gmb-2019-232952</meta:user-defined>
    <meta:user-defined meta:name="OVERHEIDop.versieInformatie"/>
  </office:meta>
</office:document-meta>
</file>