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standplaats, Vincent Van Goghplein Helvoirt (53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vergunning verleend voor het innemen van een standplaats voor de verkoop van groenten en fruit (AGF) op donderdagmiddag vanaf 03-10-2019 </text:p>
            <text:p text:style-name="common-al">Datum verleend 19-09-2019 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3295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5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5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Werk | Organisatie en beleid</meta:user-defined>
    <dc:language>nl</dc:language>
    <meta:user-defined meta:name="OVERHEID.EPSG28992/DC.spatial">144070 404645</meta:user-defined>
    <meta:user-defined meta:name="DC.title">Verleende vergunning voor een standplaats, Vincent Van Goghplein Helvoirt (53097)</meta:user-defined>
    <meta:user-defined meta:name="OVERHEID.PostcodeHuisnummer/OVERHEIDop.postcodeHuisnummer">5268BZ 3</meta:user-defined>
    <meta:user-defined meta:name="OVERHEIDop.straatnaam">Vincent van Goghplein</meta:user-defined>
    <meta:user-defined meta:name="OVERHEIDop.woonplaats">Helvoir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2951</meta:user-defined>
    <meta:user-defined meta:name="OVERHEIDop.GmbID/DC.identifier">gmb-2019-232951</meta:user-defined>
    <meta:user-defined meta:name="OVERHEIDop.versieInformatie"/>
  </office:meta>
</office:document-meta>
</file>