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>24 januari 2019, Heikant 6, 5111 PD</text:span>
          </text:p>
            <text:p text:style-name="common-al">Bouw stal en beperkte milieutoets</text:p>
            <text:p text:style-name="common-al">Het besluit en bijbehorende stukken liggen met ingang van 4 februari 2019 gedurende 6 weken 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9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95</meta:user-defined>
    <meta:user-defined meta:name="OVERHEIDop.GmbID/DC.identifier">gmb-2019-23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6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39 384173</meta:user-defined>
    <meta:user-defined meta:name="OVERHEIDop.versieInformatie"/>
  </office:meta>
</office:document-meta>
</file>