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tussen Zuiderdiep en Tweederdeweg, het wijzigen van een eerder verleende vergunning met betrekking tot de realisatie van Zonnepark Vloeivelden Nieuw-Buinen B.V.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0-09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tussen Zuiderdiep en Tweederdeweg, het wijzigen van een eerder verleende vergunning met betrekking tot de realisatie van Zonnepark Vloeivelden Nieuw-Buinen B.V., 67358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2949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4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4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6291 552260</meta:user-defined>
    <meta:user-defined meta:name="DC.title">Gemeente Borger-Odoorn, Nieuw-Buinen, tussen Zuiderdiep en Tweederdeweg, het wijzigen van een eerder verleende vergunning met betrekking tot de realisatie van Zonnepark Vloeivelden Nieuw-Buinen B.V. (aanvraag)</meta:user-defined>
    <meta:user-defined meta:name="OVERHEID.PostcodeHuisnummer/OVERHEIDop.postcodeHuisnummer">9521BA</meta:user-defined>
    <meta:user-defined meta:name="OVERHEIDop.straatnaam">Noorderdiep</meta:user-defined>
    <meta:user-defined meta:name="OVERHEIDop.woonplaats">Nieuw-Buin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949</meta:user-defined>
    <meta:user-defined meta:name="OVERHEIDop.GmbID/DC.identifier">gmb-2019-232949</meta:user-defined>
    <meta:user-defined meta:name="OVERHEIDop.versieInformatie"/>
  </office:meta>
</office:document-meta>
</file>