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Haarenseweg, bij het haventje in Esch (51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/ ontheffing verleend voor: Esch in Oorlogstijd van 24 t/m 27 oktober 2019</text:p>
            <text:p text:style-name="common-al">Het betreft: evenementenvergunning</text:p>
            <text:p text:style-name="common-al">Datum verleend: 18-0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29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7923 402749</meta:user-defined>
    <meta:user-defined meta:name="DC.title">Verleende vergunning voor een evenement Haarenseweg, bij het haventje in Esch (51464)</meta:user-defined>
    <meta:user-defined meta:name="OVERHEID.PostcodeHuisnummer/OVERHEIDop.postcodeHuisnummer">5296</meta:user-defined>
    <meta:user-defined meta:name="OVERHEIDop.straatnaam">Haarenseweg</meta:user-defined>
    <meta:user-defined meta:name="OVERHEIDop.woonplaats">Esch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947</meta:user-defined>
    <meta:user-defined meta:name="OVERHEIDop.GmbID/DC.identifier">gmb-2019-232947</meta:user-defined>
    <meta:user-defined meta:name="OVERHEIDop.versieInformatie"/>
  </office:meta>
</office:document-meta>
</file>