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scheweg 8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Bosscheweg 80, het realiseren van een depot met werkplaats, terras en pergola naast het Oertijdmuseu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94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60 402112</meta:user-defined>
    <meta:user-defined meta:name="DC.title">Verlenging beslistermijn Bosscheweg 80 te Boxtel</meta:user-defined>
    <meta:user-defined meta:name="OVERHEID.PostcodeHuisnummer/OVERHEIDop.postcodeHuisnummer">5283WB 80</meta:user-defined>
    <meta:user-defined meta:name="OVERHEIDop.straatnaam">Bosscheweg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946</meta:user-defined>
    <meta:user-defined meta:name="OVERHEIDop.GmbID/DC.identifier">gmb-2019-232946</meta:user-defined>
    <meta:user-defined meta:name="OVERHEIDop.versieInformatie"/>
  </office:meta>
</office:document-meta>
</file>