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Dijk 7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Oude Dijk 70, het verlengen en verhogen van de garage (5x3m, tot max 2.80m hoog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94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47 398006</meta:user-defined>
    <meta:user-defined meta:name="DC.title">Verlenging beslistermijn Oude Dijk 70 te Liempde</meta:user-defined>
    <meta:user-defined meta:name="OVERHEID.PostcodeHuisnummer/OVERHEIDop.postcodeHuisnummer">5298BE 70</meta:user-defined>
    <meta:user-defined meta:name="OVERHEIDop.straatnaam">Oude dijk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941</meta:user-defined>
    <meta:user-defined meta:name="OVERHEIDop.GmbID/DC.identifier">gmb-2019-232941</meta:user-defined>
    <meta:user-defined meta:name="OVERHEIDop.versieInformatie"/>
  </office:meta>
</office:document-meta>
</file>