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veld 2A te Erp</text:p>
      <text:section text:name="zakelijke-mededeling_id1-3-2" text:style-name="zakelijke-mededeling">
        <text:section text:name="zakelijke-mededeling-tekst_id1-3-2-1" text:style-name="zakelijke-mededeling-tekst">
          <text:section text:name="tekst_id1-3-2-1-1" text:style-name="tekst">
            <text:p text:style-name="common-al">Op 29 januari 2019 heeft de gemeente een aanvraag ontvangen voor een omgevingsvergunning op locatie Oudveld 2A te Erp. De aanvraag is geregistreerd onder zaaknummer OV-2019-0069. De aanvraag betreft het plaatsen van een tijdelijke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293</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93</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93</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veld 2A te E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293</meta:user-defined>
    <meta:user-defined meta:name="OVERHEIDop.GmbID/DC.identifier">gmb-2019-232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AA 2a</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9990.54 402119.96</meta:user-defined>
    <meta:user-defined meta:name="OVERHEIDop.versieInformatie"/>
  </office:meta>
</office:document-meta>
</file>