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 644 en N 628), het wijzigen van een eerder verleende vergunning met betrekking tot de realisatie van zonnepark Vloeivelden Hollandia B.V.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1e Exloërmond</text:span>
          </text:p>
            <text:p text:style-name="common-al">1e Exloërmond (kadastrale sectie N 644 en N 628), het wijzigen van een eerder verleende vergunning met betrekking tot de realisatie van zonnepark Vloeivelden Hollandia B.V., 67347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291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1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1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692 549787</meta:user-defined>
    <meta:user-defined meta:name="DC.title">Gemeente Borger-Odoorn, 1e Exloërmond, 1e Exloërmond (kadastrale sectie N 644 en N 628), het wijzigen van een eerder verleende vergunning met betrekking tot de realisatie van zonnepark Vloeivelden Hollandia B.V. (aanvraag)</meta:user-defined>
    <meta:user-defined meta:name="OVERHEID.PostcodeHuisnummer/OVERHEIDop.postcodeHuisnummer">9573PA 20</meta:user-defined>
    <meta:user-defined meta:name="OVERHEIDop.straatnaam">1e Exloërmond</meta:user-defined>
    <meta:user-defined meta:name="OVERHEIDop.woonplaats">1e Exloë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18</meta:user-defined>
    <meta:user-defined meta:name="OVERHEIDop.GmbID/DC.identifier">gmb-2019-232918</meta:user-defined>
    <meta:user-defined meta:name="OVERHEIDop.versieInformatie"/>
  </office:meta>
</office:document-meta>
</file>