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ntheffing artikel 8.3 (regulier), Geesterduin 4 in Castricum, ontheffing werken buiten reguliere werktijden tot 23 oktober 2019 (WABO1901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0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9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26.81 507256.89</meta:user-defined>
    <meta:user-defined meta:name="DC.title">Gemeente Castricum, verleende ontheffing artikel 8.3 (regulier), Geesterduin 4 in Castricum, ontheffing werken buiten reguliere werktijden tot 23 oktober 2019 (WABO1901476)</meta:user-defined>
    <meta:user-defined meta:name="OVERHEID.PostcodeHuisnummer/OVERHEIDop.postcodeHuisnummer">1902</meta:user-defined>
    <meta:user-defined meta:name="OVERHEIDop.straatnaam">Soomerwegh</meta:user-defined>
    <meta:user-defined meta:name="OVERHEIDop.woonplaats">Castric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13</meta:user-defined>
    <meta:user-defined meta:name="OVERHEIDop.GmbID/DC.identifier">gmb-2019-232913</meta:user-defined>
    <meta:user-defined meta:name="OVERHEIDop.versieInformatie"/>
  </office:meta>
</office:document-meta>
</file>