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wijzigingsplan ‘Bonrepas 15 en 15a, Vl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vastgestelde wijzigingsplan ‘Bonrepas 15 en 15a, Vlist’ met ingang van 25 september 2019 gedurende zes weken ter inzage ligt. </text:p>
            <text:p text:style-name="common-al"/>
            <text:p text:style-name="common-al">
            <text:span text:style-name="nadrukondlijn">Ligging en beschrijving van het plan</text:span>
          </text:p>
            <text:p text:style-name="common-al">Het plangebied betreft het perceel aan de Bonrepas 15 en 15a in Vlist. Hier was eerst een veehouderij gevestigd en deze is al diverse jaren beëindigd. Voortzetting van deze agrarische bedrijfsvoering is vanwege schaalvergroting en strengere milieuregeling geen optie meer. De huidige eigenaar wil op locatie blijven wonen. Voor dit initiatief wordt gebruik gemaakt van een wijzigingsbevoegdheid op grond van artikel 3.7.2 uit het vigerende bestemmingsplan ‘Landelijk Gebied (voormalige gemeente Vlist)’. Aan de huidige bestemming ‘agrarisch met waarden’ wordt de functieaanduiding ‘specifieke vorm van agrarisch met waarden – voormalig agrarisch bedrijf’ toegevoegd. Hierdoor wordt het gewenste gebruik mogelijk gemaakt. Tevens is het pand in het geldende bestemmingsplan voorzien van de aanduiding “karakteristiek”. De bestaande woning wordt gesplitst in twee wooneenheden. Voor dit initiatief wordt gebruik gemaakt van een wijzigingsbevoegdheid op grond van artikel 45.2 uit het vigerende bestemmingsplan ‘Landelijk Gebied (voormalige gemeente Vlist)’.</text:p>
            <text:p text:style-name="common-al">Het ontwerpwijzigingsplan en de daarop betrekking hebbende stukken hebben voor een periode van 6 weken (van 12 juni 2019 tot en met 23 juli 2019) ter inzage gelegen. Hiertegen zijn geen zienswijzen ingediend en het plan is ongewijzigd vastgesteld.</text:p>
            <text:p text:style-name="common-al"/>
            <text:p text:style-name="common-al">
            <text:span text:style-name="nadrukondlijn">Beroep</text:span>
          </text:p>
            <text:p text:style-name="common-al">Vanaf woensdag 25 september 2019 ligt het wijzigingsplan gedurende 6 weken ter inzage bij het Klantcontactcentrum het gemeentehuis, Dorpsplein 8 in Stolwijk. Om de stukken in te kunnen zien, kunt u via het klantcontactcentrum (tel. 14-0182) een afspraak maken met de behandelend ambtenaar.</text:p>
            <text:p text:style-name="common-al">Het vastgestelde wijzigingsplan en de daarop betrekking hebbende stukken kunt u bekijken via de website <text:a xlink:href="http://www.ruimtelijkeplannen.nl" xlink:type="simple">www.ruimtelijkeplannen.nl</text:a> onder het volgende planidentificatienummer (plan-ID): NL.IMRO.1931.BPW1911BG006-VG01.</text:p>
            <text:p text:style-name="common-al">Binnen zes weken na de dag waarop het besluit ter inzage is gelegd is het instellen van beroep tegen het vaststellingsbesluit mogelijk voor:</text:p>
            <text:list text:style-name="id1-3-2-1-1-11">
              <text:list-item text:style-override="id1-3-2-1-1-11-1">
                <text:number>1.</text:number>
                <text:p text:style-name="al">degene, die een zienswijze tegen het ontwerpwijzigingsplan hebben ingediend en belanghebbende zijn;</text:p>
              </text:list-item>
              <text:list-item text:style-override="id1-3-2-1-1-11-2">
                <text:number>2.</text:number>
                <text:p text:style-name="al">belanghebbenden, die aan kunnen tonen dat zij redelijkerwijs geen zienswijze kenbaar hebben kunnen maken over het ontwerpwijzigingsplan.</text:p>
              </text:list-item>
            </text:list>
            <text:p text:style-name="common-al"> </text:p>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 </text:p>
            <text:p text:style-name="last-al">Het besluit tot vaststelling van het wijzig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september 2019.</text:span>
            <text:span text:style-name="datum"/>
          </text:p>
          </text:section>
          <text:section text:name="ondertekening_id1-3-2-2-2">
            <text:p><text:span text:style-name="functie">Burgemeester en wethouders van de gemeente Krimpenerwaard,</text:span></text:p>
          </text:section>
          <text:section text:name="ondertekening_id1-3-2-2-3">
            <text:p><text:span text:style-name="functie">namens deze:</text:span></text:p>
          </text:section>
          <text:section text:name="ondertekening_id1-3-2-2-4">
            <text:p><text:span text:style-name="functie"/></text:p>
            <text:p><text:span text:style-name="ondertekening_naam">
            <text:span text:style-name="voornaam">De heer O. Bovenka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90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0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0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W1911BG006-VG01</meta:user-defined>
    <dc:language>nl</dc:language>
    <meta:user-defined meta:name="OVERHEID.EPSG28992/DC.spatial">117271 442212</meta:user-defined>
    <meta:user-defined meta:name="DC.title">Vaststellen wijzigingsplan ‘Bonrepas 15 en 15a, Vlist’</meta:user-defined>
    <meta:user-defined meta:name="OVERHEID.PostcodeHuisnummer/OVERHEIDop.postcodeHuisnummer">2855AA 15</meta:user-defined>
    <meta:user-defined meta:name="OVERHEIDop.straatnaam">Bonrepas</meta:user-defined>
    <meta:user-defined meta:name="OVERHEIDop.woonplaats">Vlist</meta:user-defined>
    <meta:user-defined meta:name="DCTERMS.W3CDTF/DCTERMS.available">2019-09-24</meta:user-defined>
    <meta:user-defined meta:name="DCTERMS.W3CDTF/OVERHEIDop.jaargang">2019</meta:user-defined>
    <meta:user-defined meta:name="OVERHEIDop.publicationIssue">232909</meta:user-defined>
    <meta:user-defined meta:name="OVERHEIDop.GmbID/DC.identifier">gmb-2019-232909</meta:user-defined>
    <meta:user-defined meta:name="OVERHEIDop.versieInformatie"/>
  </office:meta>
</office:document-meta>
</file>