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goedkeuring Veiligheidsplan behorende bij uitvoering omgevingsvergunning voor bouw nieuwe brug | St. Sebastiaansbrug</text:p>
      <text:section text:name="zakelijke-mededeling_id1-3-2" text:style-name="zakelijke-mededeling">
        <text:section text:name="zakelijke-mededeling-tekst_id1-3-2-1" text:style-name="zakelijke-mededeling-tekst">
          <text:section text:name="tekst_id1-3-2-1-1" text:style-name="tekst">
            <text:p text:style-name="common-al">2611 xx | St. Sebastiaansbrug | goedkeuring Veiligheidsplan behorende bij uitvoering omgevingsvergunning voor bouw nieuwe brug | 24-01-2019</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3290</text:span><text:line-break/><text:date style:data-style-name="dag" text:fixed="true" text:date-value="2019-01-31"/><text:line-break/><text:date style:data-style-name="jaar" text:fixed="true" text:date-value="2019-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90</text:span><text:date style:data-style-name="nicedate" text:fixed="true" text:date-value="2019-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90</text:span><text:date style:data-style-name="nicedate" text:fixed="true" text:date-value="2019-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goedkeuring Veiligheidsplan behorende bij uitvoering omgevingsvergunning voor bouw nieuwe brug | St. Sebastiaansbru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1</meta:user-defined>
    <meta:user-defined meta:name="OVERHEIDop.publicationIssue">23290</meta:user-defined>
    <meta:user-defined meta:name="OVERHEIDop.GmbID/DC.identifier">gmb-2019-23290</meta:user-defined>
    <meta:user-defined meta:name="OVERHEID.TaxonomieBeleidsagenda/OVERHEID.category">Ruimte en infrastructuur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DN 39</meta:user-defined>
    <meta:user-defined meta:name="OVERHEIDop.woonplaats">Delft</meta:user-defined>
    <meta:user-defined meta:name="OVERHEIDop.straatnaam">Sint Sebastiaansbrug</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833 447172</meta:user-defined>
    <meta:user-defined meta:name="OVERHEIDop.versieInformatie"/>
  </office:meta>
</office:document-meta>
</file>