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perceel t.o. Bosweg 1: voor het organiseren van "Oldtimer Haksel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Oldtimer Hakseldag", op zondag 6 oktober 2019 op het perceel tegenover Bosweg 1 te Dalen.</text:p>
            <text:p text:style-name="common-al">HEr is toestemming verleend voor het plaatsen van: Partytent met een afmeting van 12x6x3m.; Snackwagen; 1 tappunt; 6 statafeis van kabelhaspels; 1 toiletunit.</text:p>
            <text:p text:style-name="common-al"/>
            <text:p text:style-name="common-al">Verzonden op 20-09-2019</text:p>
            <text:p text:style-name="common-al"/>
            <text:p text:style-name="common-al">Kenmerk 46131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-9-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89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9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115 523343</meta:user-defined>
    <meta:user-defined meta:name="DC.title">Dalen - perceel t.o. Bosweg 1: voor het organiseren van "Oldtimer Hakseldag"</meta:user-defined>
    <meta:user-defined meta:name="OVERHEID.PostcodeHuisnummer/OVERHEIDop.postcodeHuisnummer">7751SG</meta:user-defined>
    <meta:user-defined meta:name="OVERHEIDop.straatnaam">Bosweg</meta:user-defined>
    <meta:user-defined meta:name="OVERHEIDop.woonplaats">Dal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98</meta:user-defined>
    <meta:user-defined meta:name="OVERHEIDop.GmbID/DC.identifier">gmb-2019-232898</meta:user-defined>
    <meta:user-defined meta:name="OVERHEIDop.versieInformatie"/>
  </office:meta>
</office:document-meta>
</file>