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perceel t.o. Bosweg 1: Ontheffing Drank-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"Oldtimer Hakseldag", op zondag 6 oktober 2019 op het perceel tegenover Bosweg 1 te Dalen van 13.00-18.00 uur.</text:p>
            <text:p text:style-name="common-al">De ontheffing is geldig op zondag 6 oktober 2019 van 13.00-18.00 uur.</text:p>
            <text:p text:style-name="common-al"/>
            <text:p text:style-name="common-al">Verzonden op 20 september 2019</text:p>
            <text:p text:style-name="common-al"/>
            <text:p text:style-name="common-al">Kenmerk 46135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0 september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89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9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9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8279 523527</meta:user-defined>
    <meta:user-defined meta:name="DC.title">Dalen - perceel t.o. Bosweg 1: Ontheffing Drank- en Horeca</meta:user-defined>
    <meta:user-defined meta:name="OVERHEID.PostcodeHuisnummer/OVERHEIDop.postcodeHuisnummer">7751SG 1</meta:user-defined>
    <meta:user-defined meta:name="OVERHEIDop.straatnaam">Bosweg</meta:user-defined>
    <meta:user-defined meta:name="OVERHEIDop.woonplaats">Dal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892</meta:user-defined>
    <meta:user-defined meta:name="OVERHEIDop.GmbID/DC.identifier">gmb-2019-232892</meta:user-defined>
    <meta:user-defined meta:name="OVERHEIDop.versieInformatie"/>
  </office:meta>
</office:document-meta>
</file>