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aggenmast, Prinsenplein ongenummer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3767 </text:p>
            <text:p text:style-name="common-al">Voor : plaatsen vlaggenmast</text:p>
            <text:p text:style-name="common-al">Locatie : Prinsenplein ongenummerd Langbroek</text:p>
            <text:p text:style-name="common-al">Datum ontvangst : 21 jan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laggenmast, Prinsenplein ongenummerd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89</meta:user-defined>
    <meta:user-defined meta:name="OVERHEIDop.GmbID/DC.identifier">gmb-2019-2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G 2</meta:user-defined>
    <meta:user-defined meta:name="OVERHEIDop.woonplaats">Langbroek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29 447404</meta:user-defined>
    <meta:user-defined meta:name="OVERHEIDop.versieInformatie"/>
  </office:meta>
</office:document-meta>
</file>