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oefcamplaan 12 in Heiloo, het plaatsen van een dakkapel (achterzijde) 16 september 2019 (WABO19014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8 septem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8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498.82 512321.31</meta:user-defined>
    <meta:user-defined meta:name="DC.title">Gemeente Heiloo, verleende Omgevingsvergunning (regulier), Hoefcamplaan 12 in Heiloo, het plaatsen van een dakkapel (achterzijde) 16 september 2019 (WABO1901429)</meta:user-defined>
    <meta:user-defined meta:name="OVERHEID.PostcodeHuisnummer/OVERHEIDop.postcodeHuisnummer">1851XH 12</meta:user-defined>
    <meta:user-defined meta:name="OVERHEIDop.straatnaam">Hoefcamplaan</meta:user-defined>
    <meta:user-defined meta:name="OVERHEIDop.woonplaats">Heiloo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881</meta:user-defined>
    <meta:user-defined meta:name="OVERHEIDop.GmbID/DC.identifier">gmb-2019-232881</meta:user-defined>
    <meta:user-defined meta:name="OVERHEIDop.versieInformatie"/>
  </office:meta>
</office:document-meta>
</file>