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0*"/>
    </style:style>
    <style:style style:family="table-column" style:parent-style-name="colspec" style:name="id1-3-2-1-1-3-1-2">
      <style:table-column-properties style:rel-column-width="8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5-1-1">
      <style:table-column-properties style:rel-column-width="30*"/>
    </style:style>
    <style:style style:family="table-column" style:parent-style-name="colspec" style:name="id1-3-2-1-1-5-1-2">
      <style:table-column-properties style:rel-column-width="8*"/>
    </style:style>
    <style:style style:family="table-column" style:parent-style-name="colspec" style:name="id1-3-2-1-1-5-1-3">
      <style:table-column-properties style:rel-column-width="30*"/>
    </style:style>
  </office:automatic-styles>
  <office:body>
    <office:text>
      <text:p text:style-name="new_page_staatscourant"/>
      <text:p text:style-name="single-kop-titel">Rectificatie verleende omgevingsvergunning: Kuifeend 17 te Groningen Piccardthof, Kuifeend 17, kavel 2, kadastraal bekend HMN, O, 4204, 9728 XL Groningen – nieuw bouwen vrijstaande woning (verzenddatum 11-09-2019, dossiernummer 201972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<text:a xlink:href="https://zoek.officielebekendmakingen.nl/gmb-2019-226913.html" xlink:type="simple">Gemeenteblad 2019, 226913</text:a> van 18 september 2019</text:p>
            <text:p text:style-name="common-al">
            <text:span text:style-name="nadrukondlijn">Staat gepubliceerd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Kuifeend 17 te Groningen Piccardthof, Kuifeend 17, kavel 2, kadastraal bekend HMN, O, <text:span text:style-name="nadrukvet">4204</text:span> te Groningen</text:p>
                  </table:table-cell>
                  <table:table-cell table:style-name="cell_frame_all" table:number-rows-spanned="1" table:number-columns-spanned="1">
                    <text:p text:style-name="table_al">9728 XL</text:p>
                  </table:table-cell>
                  <table:table-cell table:style-name="cell_frame_all" table:number-rows-spanned="1" table:number-columns-spanned="1">
                    <text:p text:style-name="table_al">nieuw bouwen vrijstaande woning (verzenddatum 11-09-2019, dossiernummer 201972757)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Had moeten zijn: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Kuifeend 17 te Groningen Piccardthof, Kuifeend 17, kavel 2, kadastraal bekend HMN, O, <text:span text:style-name="nadrukvet">4203</text:span> te Groningen</text:p>
                  </table:table-cell>
                  <table:table-cell table:style-name="cell_frame_all" table:number-rows-spanned="1" table:number-columns-spanned="1">
                    <text:p text:style-name="table_al">9728 XL</text:p>
                  </table:table-cell>
                  <table:table-cell table:style-name="cell_frame_all" table:number-rows-spanned="1" table:number-columns-spanned="1">
                    <text:p text:style-name="table_al">nieuw bouwen vrijstaande woning (verzenddatum 11-09-2019, dossiernummer 2019727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68 578141</meta:user-defined>
    <meta:user-defined meta:name="DC.title">Rectificatie verleende omgevingsvergunning: Kuifeend 17 te Groningen Piccardthof, Kuifeend 17, kavel 2, kadastraal bekend HMN, O, 4204, 9728 XL Groningen – nieuw bouwen vrijstaande woning (verzenddatum 11-09-2019, dossiernummer 201972757)</meta:user-defined>
    <meta:user-defined meta:name="OVERHEID.PostcodeHuisnummer/OVERHEIDop.postcodeHuisnummer">9728XL 8</meta:user-defined>
    <meta:user-defined meta:name="OVERHEIDop.straatnaam">Kuifeend</meta:user-defined>
    <meta:user-defined meta:name="OVERHEIDop.woonplaats">Gro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80</meta:user-defined>
    <meta:user-defined meta:name="OVERHEIDop.GmbID/DC.identifier">gmb-2019-232880</meta:user-defined>
    <meta:user-defined meta:name="OVERHEIDop.versieInformatie"/>
  </office:meta>
</office:document-meta>
</file>