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Commandeurslaan 9 in Heiloo, het veranderen van de entree en het maken van een dakterras op de aanbouw achter 12 september 2019 (WABO1900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7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87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45.1 512434.95</meta:user-defined>
    <meta:user-defined meta:name="DC.title">Gemeente Heiloo, verleende Omgevingsvergunning (regulier), Commandeurslaan 9 in Heiloo, het veranderen van de entree en het maken van een dakterras op de aanbouw achter 12 september 2019 (WABO1900774)</meta:user-defined>
    <meta:user-defined meta:name="OVERHEID.PostcodeHuisnummer/OVERHEIDop.postcodeHuisnummer">1851XP 9</meta:user-defined>
    <meta:user-defined meta:name="OVERHEIDop.straatnaam">Commandeurslaan</meta:user-defined>
    <meta:user-defined meta:name="OVERHEIDop.woonplaats">Heiloo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878</meta:user-defined>
    <meta:user-defined meta:name="OVERHEIDop.GmbID/DC.identifier">gmb-2019-232878</meta:user-defined>
    <meta:user-defined meta:name="OVERHEIDop.versieInformatie"/>
  </office:meta>
</office:document-meta>
</file>