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tstok 4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0</text:p>
            <text:p text:style-name="common-al">Aangevraagd op 20 september 2019</text:p>
            <text:p text:style-name="common-al">het verbouwen van de bestaande fysioruimte tot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2877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200 403413</meta:user-defined>
    <meta:user-defined meta:name="DC.title">Aangevraagde omgevingsvergunning Rietstok 44 in Gemonde</meta:user-defined>
    <meta:user-defined meta:name="OVERHEID.PostcodeHuisnummer/OVERHEIDop.postcodeHuisnummer">5293AS 28</meta:user-defined>
    <meta:user-defined meta:name="OVERHEIDop.straatnaam">Rietstok</meta:user-defined>
    <meta:user-defined meta:name="OVERHEIDop.woonplaats">Gemonde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2877</meta:user-defined>
    <meta:user-defined meta:name="OVERHEIDop.GmbID/DC.identifier">gmb-2019-232877</meta:user-defined>
    <meta:user-defined meta:name="OVERHEIDop.versieInformatie"/>
  </office:meta>
</office:document-meta>
</file>