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626 Buurtbarbecue d.d. 27 september 2019, op de parkeerplaats tussen Het Hoenderikken en De Boerboom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barbecue   </text:p>
            <text:p text:style-name="tussenkopcur">Datum vergunning:  20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875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7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7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272 458374</meta:user-defined>
    <meta:user-defined meta:name="DC.title">Verleende evenementenvergunning:  19/63626 Buurtbarbecue d.d. 27 september 2019, op de parkeerplaats tussen Het Hoenderikken en De Boerboom in Loenen</meta:user-defined>
    <meta:user-defined meta:name="OVERHEID.PostcodeHuisnummer/OVERHEIDop.postcodeHuisnummer">7371KB 18</meta:user-defined>
    <meta:user-defined meta:name="OVERHEIDop.straatnaam">De Hoenderrikken</meta:user-defined>
    <meta:user-defined meta:name="OVERHEIDop.woonplaats">Loen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875</meta:user-defined>
    <meta:user-defined meta:name="OVERHEIDop.GmbID/DC.identifier">gmb-2019-232875</meta:user-defined>
    <meta:user-defined meta:name="OVERHEIDop.versieInformatie"/>
  </office:meta>
</office:document-meta>
</file>