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omerlinde 16 in Heiloo, het vergroten van de schuur, het bouwen van een carport en een erfafscheiding met een poort 13 september 2019 (WABO190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4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87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00.44 511807.04</meta:user-defined>
    <meta:user-defined meta:name="DC.title">Gemeente Heiloo, verleende Omgevingsvergunning (regulier), Zomerlinde 16 in Heiloo, het vergroten van de schuur, het bouwen van een carport en een erfafscheiding met een poort 13 september 2019 (WABO1901217)</meta:user-defined>
    <meta:user-defined meta:name="OVERHEID.PostcodeHuisnummer/OVERHEIDop.postcodeHuisnummer">1853AM 16</meta:user-defined>
    <meta:user-defined meta:name="OVERHEIDop.straatnaam">Zomerlinde</meta:user-defined>
    <meta:user-defined meta:name="OVERHEIDop.woonplaats">Heilo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74</meta:user-defined>
    <meta:user-defined meta:name="OVERHEIDop.GmbID/DC.identifier">gmb-2019-232874</meta:user-defined>
    <meta:user-defined meta:name="OVERHEIDop.versieInformatie"/>
  </office:meta>
</office:document-meta>
</file>