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het Partou Kinderopvang Zomerfoodfestival in Bunnik (gewijzigde dat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 september 2019</text:p>
            <text:p text:style-name="common-al">Locatie: Tolhuislaan 3f in Bunnik</text:p>
            <text:p text:style-name="common-al">Datum en tijdstip evenement: 18 oktober 2019 van 16:30 uur tot 18:30 uur</text:p>
            <text:p text:style-name="common-al">Zaaknummer: 755653</text:p>
            <text:p text:style-name="common-al">Bestuursorgaan: college van burgemeester en wethouders</text:p>
            <text:p text:style-name="common-al">Datum akkoordmelding: 20 september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286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6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6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2801 453457</meta:user-defined>
    <meta:user-defined meta:name="DC.title">Akkoord melding klein evenement APV, voor het houden het Partou Kinderopvang Zomerfoodfestival in Bunnik (gewijzigde datum)</meta:user-defined>
    <meta:user-defined meta:name="OVERHEID.PostcodeHuisnummer/OVERHEIDop.postcodeHuisnummer">3981HR 3f</meta:user-defined>
    <meta:user-defined meta:name="OVERHEIDop.straatnaam">Tolhuislaan</meta:user-defined>
    <meta:user-defined meta:name="OVERHEIDop.woonplaats">Bunni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68</meta:user-defined>
    <meta:user-defined meta:name="OVERHEIDop.GmbID/DC.identifier">gmb-2019-232868</meta:user-defined>
    <meta:user-defined meta:name="OVERHEIDop.versieInformatie"/>
  </office:meta>
</office:document-meta>
</file>