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 32 te Arcen</text:span>
            </text:span>
          </text:p>
            <text:p text:style-name="common-al">Voor het herbestemmen en vergroten van een gemeenschapshuis ten behoeve van meerdere zorgappartementen</text:p>
            <text:p text:style-name="common-al">Ontvangen op 27 januari 2019</text:p>
            <text:p text:style-name="common-al">Kenmerk 14366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l 3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86</meta:user-defined>
    <meta:user-defined meta:name="OVERHEIDop.GmbID/DC.identifier">gmb-2019-2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5 387711</meta:user-defined>
    <meta:user-defined meta:name="OVERHEIDop.versieInformatie"/>
  </office:meta>
</office:document-meta>
</file>