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unxputteweg 24 in Heiloo, het wijzigen van het gebruik van bedrijfswoning naar een burgerwoning 12 september 2019 (WABO190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22.59 510841.62</meta:user-defined>
    <meta:user-defined meta:name="DC.title">Gemeente Heiloo, verleende Omgevingsvergunning (regulier), Runxputteweg 24 in Heiloo, het wijzigen van het gebruik van bedrijfswoning naar een burgerwoning 12 september 2019 (WABO1901367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58</meta:user-defined>
    <meta:user-defined meta:name="OVERHEIDop.GmbID/DC.identifier">gmb-2019-232858</meta:user-defined>
    <meta:user-defined meta:name="OVERHEIDop.versieInformatie"/>
  </office:meta>
</office:document-meta>
</file>