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ectie O, nummer 53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09</text:p>
            <text:p text:style-name="common-al">Aangevraagd op 19 september 2019</text:p>
            <text:p text:style-name="common-al">het aanbrengen van betonplaten ten behoeve van de uitdraaiplaats</text:p>
            <text:p text:style-name="common-al">Reguliere procedure voor de activiteit: aanlegg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2856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856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856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dc:language>nl</dc:language>
    <meta:user-defined meta:name="OVERHEID.EPSG28992/DC.spatial">152742 404874</meta:user-defined>
    <meta:user-defined meta:name="DC.title">Aangevraagde omgevingsvergunning Sectie O, nummer 53 te Sint-Michielsgestel</meta:user-defined>
    <meta:user-defined meta:name="OVERHEID.PostcodeHuisnummer/OVERHEIDop.postcodeHuisnummer">5293</meta:user-defined>
    <meta:user-defined meta:name="OVERHEIDop.straatnaam">Genenberg</meta:user-defined>
    <meta:user-defined meta:name="OVERHEIDop.woonplaats">Gemonde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2856</meta:user-defined>
    <meta:user-defined meta:name="OVERHEIDop.GmbID/DC.identifier">gmb-2019-232856</meta:user-defined>
    <meta:user-defined meta:name="OVERHEIDop.versieInformatie"/>
  </office:meta>
</office:document-meta>
</file>