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urenweg 8 in Heiloo, het plaatsen van twee dakkapellen in de zijdakvlakken van de woning (WABO190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17.92 513189.75</meta:user-defined>
    <meta:user-defined meta:name="DC.title">Gemeente Heiloo, ontvangen aanvraag Omgevingsvergunning, Burenweg 8 in Heiloo, het plaatsen van twee dakkapellen in de zijdakvlakken van de woning (WABO1901524)</meta:user-defined>
    <meta:user-defined meta:name="OVERHEID.PostcodeHuisnummer/OVERHEIDop.postcodeHuisnummer">1851CP 8</meta:user-defined>
    <meta:user-defined meta:name="OVERHEIDop.straatnaam">Burenweg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55</meta:user-defined>
    <meta:user-defined meta:name="OVERHEIDop.GmbID/DC.identifier">gmb-2019-232855</meta:user-defined>
    <meta:user-defined meta:name="OVERHEIDop.versieInformatie"/>
  </office:meta>
</office:document-meta>
</file>