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41 in Heiloo, het verbreden van een uitweg (WABO190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88.51 512433.95</meta:user-defined>
    <meta:user-defined meta:name="DC.title">Gemeente Heiloo, ontvangen aanvraag Omgevingsvergunning, Melcolaan 41 in Heiloo, het verbreden van een uitweg (WABO1901513)</meta:user-defined>
    <meta:user-defined meta:name="OVERHEID.PostcodeHuisnummer/OVERHEIDop.postcodeHuisnummer">1851GM 41</meta:user-defined>
    <meta:user-defined meta:name="OVERHEIDop.straatnaam">Melcolaan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54</meta:user-defined>
    <meta:user-defined meta:name="OVERHEIDop.GmbID/DC.identifier">gmb-2019-232854</meta:user-defined>
    <meta:user-defined meta:name="OVERHEIDop.versieInformatie"/>
  </office:meta>
</office:document-meta>
</file>