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anuari 2019, Baarleseweg 26, 5113 TA </text:span>
          </text:p>
            <text:p text:style-name="common-al">renoveren vlo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8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85</meta:user-defined>
    <meta:user-defined meta:name="OVERHEIDop.GmbID/DC.identifier">gmb-2019-23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26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432 385053</meta:user-defined>
    <meta:user-defined meta:name="OVERHEIDop.versieInformatie"/>
  </office:meta>
</office:document-meta>
</file>