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istemaker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met zaaknummer 28302-2018 voor een apv vergunning op locatie Kistemakerstraat in Oldenzaal. De vergunning is toegekend. Het besluit betreft:</text:p>
            <text:list text:style-name="id1-3-2-1-1-2">
              <text:list-item text:style-override="id1-3-2-1-1-2-1">
                <text:number>•</text:number>
                <text:p text:style-name="al">het instellen van een tijdelijke verkeersmaatregel voor bouwwerkzaamheden van 7 januari 2019tot en met 28 juni 2019 tussen 07.00 en 17.00 uur in de Kistemakerstraat tussen Burgemeester Storkstraat en P.J. Geldermanstraat in Oldenza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8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Kistemakerstraat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284</meta:user-defined>
    <meta:user-defined meta:name="OVERHEIDop.GmbID/DC.identifier">gmb-2019-23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416.55 480466.8</meta:user-defined>
    <meta:user-defined meta:name="OVERHEIDop.versieInformatie"/>
  </office:meta>
</office:document-meta>
</file>