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Merwedeweg 20, 3198LH, plaatsen van een trospaal met loopbrug (datum besluit 17-09-2019, dossiernummer OMV.19.08.002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8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203 438586</meta:user-defined>
    <meta:user-defined meta:name="DC.title">Verleende omgevingsvergunning Merwedeweg 20</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19-09-24</meta:user-defined>
    <meta:user-defined meta:name="DCTERMS.W3CDTF/OVERHEIDop.jaargang">2019</meta:user-defined>
    <meta:user-defined meta:name="OVERHEIDop.publicationIssue">232839</meta:user-defined>
    <meta:user-defined meta:name="OVERHEIDop.GmbID/DC.identifier">gmb-2019-232839</meta:user-defined>
    <meta:user-defined meta:name="OVERHEIDop.versieInformatie"/>
  </office:meta>
</office:document-meta>
</file>