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624767 - Pater van Boxtelweg 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aanleggen van een oprit</text:p>
            <text:p text:style-name="tussenkopcur">Locatie : Pater van Boxtelweg 9 te Ewijk</text:p>
            <text:p text:style-name="tussenkopcur">Datum besluit : 20 september 2019</text:p>
            <text:p text:style-name="tussenkopcur">Datum verzending : 20 september 2019</text:p>
            <text:p text:style-name="tussenkopcur">Zaaknummer ODRN: W.Z19.10740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83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21 431246</meta:user-defined>
    <meta:user-defined meta:name="DC.title">Gemeente Beuningen – geweigerde omgevingsvergunning - OLO 4624767 - Pater van Boxtelweg 9 te Ewijk.</meta:user-defined>
    <meta:user-defined meta:name="OVERHEID.PostcodeHuisnummer/OVERHEIDop.postcodeHuisnummer">6644CA 9</meta:user-defined>
    <meta:user-defined meta:name="OVERHEIDop.straatnaam">Pater van Boxtelweg</meta:user-defined>
    <meta:user-defined meta:name="OVERHEIDop.woonplaats">Ewijk</meta:user-defined>
    <meta:user-defined meta:name="DCTERMS.W3CDTF/DCTERMS.available">2019-09-24</meta:user-defined>
    <meta:user-defined meta:name="DCTERMS.W3CDTF/OVERHEIDop.jaargang">2019</meta:user-defined>
    <meta:user-defined meta:name="OVERHEIDop.publicationIssue">232835</meta:user-defined>
    <meta:user-defined meta:name="OVERHEIDop.GmbID/DC.identifier">gmb-2019-232835</meta:user-defined>
    <meta:user-defined meta:name="OVERHEIDop.versieInformatie"/>
  </office:meta>
</office:document-meta>
</file>