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uitbreiden/herinrichten van Campingpark De Bongerd op de locatie Bongerdlaan 3, 1747 CA in Tuitj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8 van de Wet ruimtelijke ordening bekend, dat de ontwerp-omgevingsvergunning voor de uitbreiding van het aantal parkeerplaatsen in zuid westelijke richting en het sluiten van de entree tussen Kalverdijk 18 en 20. De aanvraag is bij ons bekend onder het kenmerk O-19-0050. De onderliggende gronden waar aanvrager de parkeerplaatsen wilt realiseren hebben de bestemming Agrarische – Cultuurgrond, bedoeld voor agrarische activiteiten. Het voorgenomen gebruik is hiermee in strijd.</text:p>
            <text:p text:style-name="common-al">
            <text:span text:style-name="nadrukvet">
              <text:span text:style-name="nadrukvet">Indienen zienswijzen</text:span>
            </text:span>
          </text:p>
            <text:p text:style-name="last-al">De ontwerp-omgevingsvergunning en de daarbij behorende stukken liggen met ingang van 25 september 2019 gedurende zes weken digitaal ter inzage.Genoemde stukken kunt u vinden op onze website (via het kopje Bestuur &amp; Organisatie/ Regelgeving, beleid en publicaties/inzage ontwerp omgevingsvergunning).Een schriftelijke zienswijze kan worden gericht aan burgemeester en wethouders, Postbus 8, 1740 AA Schagen. Geeft u de voorkeur aan een mondelinge zienswijze, dan kunt u een afspraak maken met de betreffende af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83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3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3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186.92 527566.01</meta:user-defined>
    <meta:user-defined meta:name="DC.title">Ontwerp omgevingsvergunning voor het uitbreiden/herinrichten van Campingpark De Bongerd op de locatie Bongerdlaan 3, 1747 CA in Tuitjenhorn</meta:user-defined>
    <meta:user-defined meta:name="OVERHEID.PostcodeHuisnummer/OVERHEIDop.postcodeHuisnummer">1747</meta:user-defined>
    <meta:user-defined meta:name="OVERHEIDop.woonplaats">Tuitjenhorn</meta:user-defined>
    <meta:user-defined meta:name="DCTERMS.W3CDTF/DCTERMS.available">2019-09-24</meta:user-defined>
    <meta:user-defined meta:name="DCTERMS.W3CDTF/OVERHEIDop.jaargang">2019</meta:user-defined>
    <meta:user-defined meta:name="OVERHEIDop.publicationIssue">232832</meta:user-defined>
    <meta:user-defined meta:name="OVERHEIDop.GmbID/DC.identifier">gmb-2019-232832</meta:user-defined>
    <meta:user-defined meta:name="OVERHEIDop.versieInformatie"/>
  </office:meta>
</office:document-meta>
</file>