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, Verlenging beslistermijn omgevingsvergunning (reguliere procedure) Z2019-00007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orecht-Oost 157, 9603 AE Hoogezand, voor het plaatsen van 10 units t.b.v. oefenruimte theater en 2 units als tijdelijke toiletvoorziening voor het theater/cafe voor een periode van 2 jaar, ingediend op 22 juli 2019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83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68 574899</meta:user-defined>
    <meta:user-defined meta:name="DC.title">Gorecht-Oost 157 Hoogezand, Verlenging beslistermijn omgevingsvergunning (reguliere procedure) Z2019-00007705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30</meta:user-defined>
    <meta:user-defined meta:name="OVERHEIDop.GmbID/DC.identifier">gmb-2019-232830</meta:user-defined>
    <meta:user-defined meta:name="OVERHEIDop.versieInformatie"/>
  </office:meta>
</office:document-meta>
</file>