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eltlanden 41</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 het vellen van 1 eik, op locatie Kruiseltlanden 41. De aanvraag is geregistreerd onder zaaknummer V-2019-540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1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1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1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53 468281</meta:user-defined>
    <meta:user-defined meta:name="DC.title">Kennisgeving ontvangst aanvraag omgevingsvergunning  Kruiseltlanden 41</meta:user-defined>
    <meta:user-defined meta:name="OVERHEID.PostcodeHuisnummer/OVERHEIDop.postcodeHuisnummer">7542HD 41</meta:user-defined>
    <meta:user-defined meta:name="OVERHEIDop.straatnaam">Kruiseltlanden</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2810</meta:user-defined>
    <meta:user-defined meta:name="OVERHEIDop.GmbID/DC.identifier">gmb-2019-232810</meta:user-defined>
    <meta:user-defined meta:name="OVERHEIDop.versieInformatie"/>
  </office:meta>
</office:document-meta>
</file>